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 Sans" svg:font-family="'Open Sans'" style:font-adornments="Standard" style:font-family-generic="swiss" style:font-pitch="variable"/>
    <style:font-face style:name="Source Han Sans CN" svg:font-family="'Source Han Sans CN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 Sans" svg:font-family="'Open Sans'" style:font-adornments="Standard" style:font-family-generic="swiss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urce Han Sans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Source Han Sans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 Sans" fo:font-family="'Open Sans'" style:font-style-name="Standard" style:font-family-generic="swiss" style:font-pitch="variable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  <style:text-properties fo:font-style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25T18:18:51.723791123</meta:creation-date>
    <dc:title>Pepes Standard</dc:title>
    <meta:editing-duration>P0D</meta:editing-duration>
    <meta:editing-cycles>1</meta:editing-cycles>
    <meta:generator>Collabora_Office/25.04.10.3$Linux_X86_64 LibreOffice_project/282aab73fd8c491adbac1153e28a009c47f1a4e0</meta:generator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Pepes Standard" xlink:href="../../Vorlagen/Pepes%20Standard.ott" meta:date="2026-07-25T18:18:50.713860477"/>
  </office:meta>
</office:document-meta>
</file>