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6.003cm" style:rel-column-width="3405*"/>
    </style:style>
    <style:style style:name="Tabelle1.B" style:family="table-column">
      <style:table-column-properties style:column-width="10.998cm" style:rel-column-width="624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2" style:family="table-row">
      <style:table-row-properties style:min-row-height="1.401cm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weight="bold" officeooo:rsid="0012044d" officeooo:paragraph-rsid="0012044d" style:font-weight-asian="bold" style:font-weight-complex="bold"/>
    </style:style>
    <style:style style:name="P2" style:family="paragraph" style:parent-style-name="Table_20_Contents">
      <style:text-properties officeooo:rsid="0012044d" officeooo:paragraph-rsid="0012044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Berechtigung</text:p>
          </table:table-cell>
          <table:table-cell table:style-name="Tabelle1.B1" office:value-type="string">
            <text:p text:style-name="P1">Bemerkung</text:p>
          </table:table-cell>
        </table:table-row>
        <table:table-row table:style-name="Tabelle1.2">
          <table:table-cell table:style-name="Tabelle1.A2" office:value-type="string">
            <text:p text:style-name="Table_20_Contents">Kann meinen Kanal-Stream und meine Beiträge sehen</text:p>
          </table:table-cell>
          <table:table-cell table:style-name="Tabelle1.B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Table_20_Contents">Kann mir die Beiträge aus seinem Kanal schick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ein Standardprofil seh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eine Verbindungen seh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eine Datei- und Bilderordner seh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in meine Datei- und Bilderordner hochladen/änder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die Webseiten meines Kanals seh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eine Wiki-Seiten seh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Webseiten in meinem Kanal erstellen/änder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eine Wiki-Seiten bearbeit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auf meiner Kanal-Seite (“wall”) Beiträge veröffentlich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Darf meine Beiträge kommentieren und mögen/nicht mög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ir direkte Nachrichten schick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Profile und Profilsachen mögen/nicht mög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it mir chatte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eine öffentlichen Beiträge in anderen Kanälen zitieren/spiegel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Kann meinen Kanal administrieren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tyle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8T00:49:02.678059593</meta:creation-date>
    <dc:title>Standard</dc:title>
    <meta:editing-duration>PT2M47S</meta:editing-duration>
    <meta:editing-cycles>2</meta:editing-cycles>
    <meta:generator>LibreOffice/26.2.0.3$Linux_X86_64 LibreOffice_project/620$Build-3</meta:generator>
    <meta:print-date>2026-02-08T00:56:53.676424326</meta:print-date>
    <meta:printed-by>PDF-Dateien</meta:printed-by>
    <dc:date>2026-02-08T00:59:41.354859686</dc:date>
    <meta:document-statistic meta:table-count="1" meta:image-count="0" meta:object-count="0" meta:page-count="1" meta:paragraph-count="19" meta:word-count="99" meta:character-count="736" meta:non-whitespace-character-count="656"/>
    <meta:template xlink:type="simple" xlink:actuate="onRequest" xlink:title="Standard" xlink:href="../../../../../../../../../.config/libreoffice/4/user/template/Standard.ott" meta:date="2026-02-08T00:49:01.715479831"/>
  </office:meta>
</office:document-meta>
</file>