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office:automatic-styles>
  <office:body>
    <office:text>
      <text:h text:style-name="Heading_20_2" text:outline-level="2"><text:bookmark-start text:name="wie-nutzt-man-collabora-online-mit-hubzilla"/>Wie nutzt man Collabora Online mit Hubzilla?<text:bookmark-end text:name="wie-nutzt-man-collabora-online-mit-hubzilla"/></text:h>
      <text:h text:style-name="Heading_20_3" text:outline-level="3"><text:bookmark-start text:name="installation-von-collabora-online"/>Installation von Collabora Online<text:bookmark-end text:name="installation-von-collabora-online"/></text:h>
      <text:p text:style-name="First_20_paragraph">Um Collabora mit Hubzilla zu nutzen, benötigt man eine eigene Collabora-Installation. Die kostenlose, freie Version <text:a xlink:type="simple" xlink:href="https://www.collaboraonline.com/code/" office:name=""><text:span text:style-name="Definition">Collabora CODE</text:span></text:a> eignet sich hervorragend dafür. Die Installation mittels Docker ist auch relativ einfach, allerdings muss man nach dem <text:a xlink:type="simple" xlink:href="https://sdk.collaboraonline.com/docs/installation/CODE_Docker_image.html" office:name=""><text:span text:style-name="Definition">Einrichten des Containers</text:span></text:a> die Installation noch für die Nutzung mit der Hubzilla-Cloud konfigurieren, was über das Bearbeiten einer Datei im Container (<text:span text:style-name="Source_Text">/etc/coolwsd/coolwsd.xml</text:span>) erfolgt und es erforderlich macht, sich mit der Syntax der Konfigurationsdatei zu befassen.</text:p>
      <text:p text:style-name="Text_20_body">Einfacher ist die Installation mit der Server-Anwendung <text:a xlink:type="simple" xlink:href="https://yunohost.org/" office:name=""><text:span text:style-name="Definition">YunoHost</text:span></text:a>. Installiert man YunoHost auf dem eigenen Server oder dem VPS, ist es sehr einfach Collabora Online zu installieren und zu konfigurieren (nebenbei bemerkt: auch die Installation einer Hubzilla-Instanz ist mit YunoHost ein Kinderspiel).</text:p>
      <text:p text:style-name="Text_20_body">Man wählt die Collabora-App zu Installation aus, wählt die dafür vorgesoehene Domain und gibt in das Formular für die Installation die Domain der Hubzilla-Instanz ein (ohne "<text:span text:style-name="Source_Text">https://</text:span>" und ohne abschließendes "<text:span text:style-name="Source_Text">/</text:span>"). Schließlich legt man noch ein Passwort für den Admin-Bereich von Collabora fest. Dann klickt man auf "Installieren" und nach kurzer Zeit ist dieser Teil bereits erledigt.</text:p>
      <text:p text:style-name="Text_20_body">Ob die Collabora-Instanz richtig funktioniert, kann man herausfinden, indem man die URL</text:p>
      <text:p text:style-name="Text_20_body"><text:span text:style-name="Source_Text">https://&lt;INSTALLATIONS-DOMAIN&gt;/browser/dist/admin/admin.html</text:span></text:p>
      <text:p text:style-name="Text_20_body">aufruft. Wird die Admin-Oberfläche (nach Abfrage des Benutzernamens, der "admin" lautet, und des eben vergebenen Passworts) angezeigt, sieht es schon gut aus.</text:p>
      <text:p text:style-name="Text_20_body">Der Aufruf von</text:p>
      <text:p text:style-name="Text_20_body"><text:span text:style-name="Source_Text">https://&lt;INSTALLATIONS-DOMAIN&gt;/hosting/discovery</text:span></text:p>
      <text:p text:style-name="Text_20_body">muss eine XML-Datei zurückliefern, die ungefähr so aussieht:</text:p>
      <text:p text:style-name="P1">&lt;wopi-discovery&gt;</text:p>
      <text:p text:style-name="P2"><text:s text:c="3"/>&lt;net-zone name="external-http"&gt;</text:p>
      <text:p text:style-name="P3"><text:s text:c="3"/>&lt;!-- <text:s text:c="1"/>Writer documents <text:s text:c="1"/>--&gt;</text:p>
      <text:p text:style-name="P4"><text:s text:c="3"/>&lt;app favIconUrl="https://&lt;INSTALLATIONS-DOMAIN&gt;/browser/0de01f3f02/images/x-office-document.svg" name="writer"&gt;</text:p>
      <text:p text:style-name="P5"><text:s text:c="3"/>&lt;action default="true" ext="sxw" name="view" urlsrc=" ...</text:p>
      <text:p text:style-name="First_20_paragraph">Diese Überprüfung muss man aber nicht unbedingt durchführen. In der Regel sollte die Installation (wenn man YunoHost nutzt) korrekt sein.</text:p>
      <text:h text:style-name="Heading_20_3" text:outline-level="3"><text:bookmark-start text:name="aktivierung-und-konfiguration-des-wopi-addons-in-hubzilla"/>Aktivierung und Konfiguration des WOPI Addons in Hubzilla<text:bookmark-end text:name="aktivierung-und-konfiguration-des-wopi-addons-in-hubzilla"/></text:h>
      <text:p text:style-name="First_20_paragraph">Nun muss noch der Hub (den man bei Installation von Collabora angegeben hat) eingerichtet werden. Der Administrator muss im Hauptmenü "Administration" die Admin-Oberfläche aufrufen. Dort wählt er nun den Tab "Addons"und aktiviert per Klick das Addon "WOPI". Anschließend muss er im Konfigurationsdialog im Feld "URL of the WOPI client" noch die korrekte URL der Collabora-Installation eintragen (vollständig samt "<text:span text:style-name="Source_Text">https://</text:span>", aber ohne abschließendes "<text:span text:style-name="Source_Text">/</text:span>") und auf "Absenden" klicken.</text:p>
      <text:p text:style-name="Text_20_body">Nun muss sich, wenn man in der Cloud auf eine Office-Datei klickt im Browser die passende Collabora-Anwendung für den Dateityp öffnen.</text:p>
      <text:h text:style-name="Heading_20_3" text:outline-level="3"><text:bookmark-start text:name="fertig"/>Fertig!<text:bookmark-end text:name="fertig"/></text:h>
      <text:p text:style-name="First_20_paragraph">Das war nun auch schon der gesamte Prozess, um Collabora in Hubzilla zu integriere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de"/>
    </style:style>
    <style:style style:family="text" style:name="Source_Text">
      <style:text-properties style:font-name="Courier New" style:font-name-asian="Courier New" style:font-name-complex="Courier New" style:font-size-asian="10pt" style:font-size-complex="10pt" fo:font-size="10pt" fo:language="de"/>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meta:generator>
    <dc:title/>
    <dc:description/>
    <dc:subject/>
    <meta:keyword/>
    <dc:language>de</dc:language>
    <meta:initial-creator/>
    <dc:creator/>
    <meta:creation-date>2026-02-12T14:12:41Z</meta:creation-date>
    <dc:date>2026-02-12T14:12:41Z</dc:date>
  </office:meta>
</office:document-meta>
</file>