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P1" style:family="paragraph" style:parent-style-name="Standard">
      <style:text-properties style:font-name="Open Sans" officeooo:rsid="0011dcdb" officeooo:paragraph-rsid="0011dcdb"/>
    </style:style>
    <style:style style:name="P2" style:family="paragraph" style:parent-style-name="Standard">
      <style:text-properties style:font-name="Open Sans" officeooo:rsid="0012f59b" officeooo:paragraph-rsid="0012f5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Die Cloud</text:p>
      <text:p text:style-name="P1">Jeder Hubzilla-Kanal verfügt über eine eigene Cloud, also eigenen Cloudspeicher.</text:p>
      <text:p text:style-name="P2">Der Zugriff erfolgt über die Standard-App (also immer bereits installierte und im App-Menü verlinkte) „Dateien“.</text:p>
      <text:p text:style-name="P2"/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 Sans" svg:font-family="'Open Sans'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ource Han Sans CN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fo:font-style="italic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4-23T16:37:04.185136329</meta:creation-date>
    <dc:title>Standard</dc:title>
    <meta:editing-duration>PT27M50S</meta:editing-duration>
    <meta:editing-cycles>2</meta:editing-cycles>
    <meta:generator>LibreOffice/26.2.2.2$Linux_X86_64 LibreOffice_project/620$Build-2</meta:generator>
    <dc:date>2026-04-23T17:27:04.298651497</dc:date>
    <meta:document-statistic meta:table-count="0" meta:image-count="0" meta:object-count="0" meta:page-count="1" meta:paragraph-count="3" meta:word-count="27" meta:character-count="201" meta:non-whitespace-character-count="177"/>
    <meta:template xlink:type="simple" xlink:actuate="onRequest" xlink:title="Standard" xlink:href="../../../../../../../../.config/libreoffice/4/user/template/Standard.ott" meta:date="2026-04-23T16:37:03.051223718"/>
  </office:meta>
</office:document-meta>
</file>