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Basic Sans" svg:font-family="Basic Sans" style:font-family-generic="roman"/>
    <style:font-face style:name="Liberation Sans" svg:font-family="Liberation Sans" style:font-family-generic="swiss"/>
    <style:font-face style:name="Liberation Serif" svg:font-family="Liberation Serif" style:font-family-generic="roman"/>
    <style:font-face style:name="Noto Sans Devanagari" svg:font-family="Noto Sans Devanagari"/>
    <style:font-face style:name="Source Han Sans CN" svg:font-family="Source Han Sans CN"/>
  </office:font-face-decls>
  <office:automatic-styles>
    <style:style style:name="PZERO" style:family="paragraph" style:parent-style-name="Normal">
      <style:paragraph-properties fo:line-height="0.035cm" text:number-lines="true"/>
    </style:style>
    <style:style style:name="P5" style:family="paragraph" style:parent-style-name="Standard">
      <style:paragraph-properties text:number-lines="true"/>
    </style:style>
    <style:style style:name="P19" style:family="paragraph" style:parent-style-name="Titel">
      <style:paragraph-properties text:number-lines="true"/>
    </style:style>
    <style:style style:name="P20" style:family="paragraph" style:parent-style-name="Standard">
      <style:paragraph-properties fo:text-align="end" text:number-lines="true"/>
    </style:style>
    <style:style style:name="P21" style:family="paragraph" style:parent-style-name="Standard">
      <style:paragraph-properties fo:text-align="justify" text:number-lines="true"/>
    </style:style>
    <style:style style:name="T0" style:family="text">
      <style:text-properties style:font-name="Liberation Serif" fo:font-size="12pt" fo:font-weight="normal" fo:font-style="normal" fo:language="de" fo:country="de" style:font-name-asian="Source Han Sans CN" style:font-size-asian="10.5pt" style:font-weight-asian="normal" style:font-style-asian="normal" style:language-asian="zh" style:country-asian="cn" style:font-name-complex="Noto Sans Devanagari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8" style:family="text">
      <style:text-properties style:font-name="Liberation Sans" fo:font-size="28pt" fo:font-weight="bold" fo:font-style="normal" fo:language="de" fo:country="de" style:font-name-asian="Source Han Sans CN" style:font-size-asian="28pt" style:font-weight-asian="bold" style:font-style-asian="normal" style:language-asian="zh" style:country-asian="cn" style:font-name-complex="Noto Sans Devanagari" style:font-size-complex="28pt" style:font-weight-complex="bold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underline-style="solid" style:text-underline-mode="continuous" style:text-underline-width="auto" style:text-underline-color="font-color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color="#ff0000"/>
    </style:style>
    <style:style style:name="T26" style:family="text">
      <style:text-properties fo:color="#0000ff"/>
    </style:style>
    <style:style style:name="T27" style:family="text">
      <style:text-properties fo:color="#00ff00"/>
    </style:style>
    <style:style style:name="Sect1" style:family="section">
      <style:section-properties/>
    </style:style>
    <style:style style:name="Sect2" style:family="section">
      <style:section-properties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Tabelle"/>
        <text:sequence-decl text:display-outline-level="0" text:name="Abbildung"/>
        <text:sequence-decl text:display-outline-level="0" text:name="Grafik"/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2" text:name="Section2">
        <text:p text:style-name="P19">Test-Dokument</text:p>
        <text:p text:style-name="P5"/>
        <text:p text:style-name="P5">Dies ist ein Test-Dokument.</text:p>
        <text:p text:style-name="P5"/>
        <text:p text:style-name="P5">Lorem<text:s/>ipsum<text:s/>dolor<text:s/>sit<text:s/>amet, at<text:s/>graeco<text:s/>possim doctus<text:s/>vel,<text:s/>eu<text:s/>sale<text:s/>dicunt<text:s/>omnium<text:s/>mei.<text:s/>Dicit<text:s/>soluta<text:s/>ea<text:s/>nam.<text:s/>Vidisse<text:s/>offendit<text:s/>luptatum<text:s/>mel<text:s/>ut.<text:s/>Pri<text:s/>nominavi<text:s/>instructior<text:s/>disputationi<text:s/>no,<text:s/>quod<text:s/>choro<text:s/>est ne,<text:s/>amet<text:s/>voluptua has<text:s/>ut.<text:s/>Quis hinc<text:s/>verterem<text:s/>eam in,<text:s/>tibique<text:s/>nominati<text:s/>persecuti<text:s/>eos in,<text:s/>choro<text:s/>munere<text:s/>meliore ne<text:s/>sit.</text:p>
        <text:p text:style-name="P5"/>
        <text:p text:style-name="P5"><text:span text:style-name="T9">Qui</text:span><text:s/><text:span text:style-name="T10">no</text:span><text:s/><text:span text:style-name="T11">elit</text:span><text:s/>utinam.<text:s/>Est<text:s/>eu<text:s/>sale<text:s/>mnesarchum, vis ex stet<text:s/>feugiat<text:s/>constituto.<text:s/>Diam<text:s/>alienum splendide per<text:s/>id,<text:s/>eos<text:s/>amet<text:s/>aperiam<text:s/>cu.<text:s/>Audire<text:s/>nusquam per et,<text:s/>usu<text:s/>ut<text:s/>fabulas<text:s/>phaedrum,<text:s/>ea<text:s/>pri<text:s/>solum<text:s/>autem.<text:s/>Nec<text:s/>tale<text:s/>dicam<text:s/>tacimates<text:s/>ut.</text:p>
        <text:p text:style-name="P5"/>
        <text:p text:style-name="P20">Ea<text:s/>sit<text:s/>nonumy<text:s/>vocibus<text:s/>accusam,<text:s/>purto<text:s/>iisque<text:s/>consequuntur et<text:s/>mei,<text:s/>cum<text:s/>noster<text:s/>noluisse at.<text:s/>Vel<text:s/>odio<text:s/>quando<text:s/>inciderint<text:s/>eu, qui<text:s/>lorem<text:s/>aperiri<text:s/>cu. Ne<text:s/>magna<text:s/>signiferumque pro,<text:s/>quod<text:s/>solet<text:s/>incorrupte vis<text:s/>ut,<text:s/>ut<text:s/>alia<text:s/>rebum qui.<text:s/>Eu<text:s/>dicit<text:s/>nostro<text:s/>periculis vis.<text:s/>Platonem<text:s/>gubergren<text:s/>consequat<text:s/>ius<text:s/>ea,<text:s/>eam at<text:s/>enim<text:s/>scripserit<text:s/>theophrastus.</text:p>
        <text:p text:style-name="P5"/>
        <text:p text:style-name="P21">Ad<text:s/>eam<text:s/>placerat<text:s/>accusata, at<text:s/>alia<text:s/>aperiam<text:s/>nostrud<text:s/>ius.<text:s/>Putant<text:s/>quodsi<text:s/>luptatum<text:s/>no<text:s/>mei,<text:s/>eos prima<text:s/>regione<text:s/>sanctus at, ad his<text:s/>dico<text:s/>soleat<text:s/>senserit.<text:s/>Admodum<text:s/>volutpat<text:s/>sed<text:s/>no,<text:s/>viderer<text:s/>diceret<text:s/>quaerendum at quo,<text:s/>no<text:s/>sit<text:s/>putent<text:s/>scripserit. Pro stet<text:s/>consul<text:s/>utroque et,<text:s/>vel<text:s/>eu<text:s/>augue<text:s/>iriure<text:s/>feugiat,<text:s/>eos<text:s/>elitr<text:s/>adolescens<text:s/>voluptatibus<text:s/>id.<text:s/>Mea<text:s/>accumsan<text:s/>pericula eu.<text:s/>Sit et<text:s/>tale<text:s/>omnesque<text:s/>molestie,<text:s/>corpora<text:s/>indoctum<text:s/>electram<text:s/>eu<text:s/>mel,<text:s/>eam<text:s/>vulputate<text:s/>scriptorem<text:s/>eloquentiam<text:s/>id.</text:p>
        <text:p text:style-name="P5"/>
        <text:p text:style-name="P5"><text:span text:style-name="T18">No</text:span><text:span text:style-name="T18"><text:s/></text:span><text:span text:style-name="T18"/><text:span text:style-name="T18">case</text:span><text:span text:style-name="T18"><text:s/></text:span><text:span text:style-name="T18"/><text:span text:style-name="T18">facilis</text:span><text:span text:style-name="T18"><text:s/></text:span><text:span text:style-name="T18"/><text:span text:style-name="T18">intellegam</text:span><text:span text:style-name="T18"><text:s/></text:span><text:span text:style-name="T18"/><text:span text:style-name="T18">duo,</text:span><text:s/><text:span text:style-name="T19">ut</text:span><text:span text:style-name="T19"><text:s/></text:span><text:span text:style-name="T19"/><text:span text:style-name="T19">usu</text:span><text:span text:style-name="T19"><text:s/></text:span><text:span text:style-name="T19"/><text:span text:style-name="T19">quodsi</text:span><text:span text:style-name="T19"><text:s/></text:span><text:span text:style-name="T19"/><text:span text:style-name="T19">suscipit</text:span><text:span text:style-name="T19"><text:s/></text:span><text:span text:style-name="T19"/><text:span text:style-name="T19">vituperata.</text:span><text:s/><text:span text:style-name="T20">Probo</text:span><text:span text:style-name="T20"><text:s/></text:span><text:span text:style-name="T20"/><text:span text:style-name="T20">illum</text:span><text:span text:style-name="T20"><text:s/></text:span><text:span text:style-name="T20"/><text:span text:style-name="T20">dolores</text:span><text:span text:style-name="T20"><text:s/></text:span><text:span text:style-name="T20"/><text:span text:style-name="T20">te</text:span><text:span text:style-name="T20"><text:s/></text:span><text:span text:style-name="T20"/><text:span text:style-name="T20">pri</text:span>,<text:s/><text:span text:style-name="T26">mea at</text:span><text:span text:style-name="T26"><text:s/></text:span><text:span text:style-name="T26"/><text:span text:style-name="T26">movet</text:span><text:span text:style-name="T26"><text:s/></text:span><text:span text:style-name="T26"/><text:span text:style-name="T26">officiis</text:span><text:span text:style-name="T26"><text:s/></text:span><text:span text:style-name="T26"/><text:span text:style-name="T26">maiestatis.</text:span><text:s/><text:span text:style-name="T27">At</text:span><text:span text:style-name="T27"><text:s/></text:span><text:span text:style-name="T27"/><text:span text:style-name="T27">eos</text:span><text:span text:style-name="T27"><text:s/></text:span><text:span text:style-name="T27"/><text:span text:style-name="T27">tation</text:span><text:span text:style-name="T27"><text:s/></text:span><text:span text:style-name="T27"/><text:span text:style-name="T27">partem.</text:span><text:s/>Ne<text:s/>erant doctus pro.<text:s/>Mazim<text:s/>eirmod at<text:s/>mel,<text:s/>tale<text:s/>scripta<text:s/>neglegentur ex<text:s/>sea,<text:s/>ut<text:s/>aperiam<text:s/>eripuit<text:s/>utroque<text:s/>duo. Eos<text:s/>sint<text:s/>option eu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Basic Sans" svg:font-family="Basic Sans" style:font-family-generic="roman"/>
    <style:font-face style:name="Liberation Sans" svg:font-family="Liberation Sans" style:font-family-generic="swiss"/>
    <style:font-face style:name="Liberation Serif" svg:font-family="Liberation Serif" style:font-family-generic="roman"/>
    <style:font-face style:name="Noto Sans Devanagari" svg:font-family="Noto Sans Devanagari"/>
    <style:font-face style:name="Source Han Sans CN" svg:font-family="Source Han Sans CN"/>
  </office:font-face-decls>
  <office:styles>
    <style:default-style style:family="paragraph">
      <style:paragraph-properties fo:text-align="start" style:tab-stop-distance="1.251cm" fo:widows="2" fo:orphans="2"/>
      <style:text-properties fo:hyphenate="false" style:font-name="Liberation Serif" fo:font-size="12pt" fo:language="de" fo:country="de" style:font-name-asian="Source Han Sans CN" style:font-size-asian="10.5pt" style:language-asian="zh" style:country-asian="cn" style:font-name-complex="Noto Sans Devanagari" style:font-size-complex="12pt" style:language-complex="hi" style:country-complex="in" style:use-window-font-color="true" style:letter-kerning="true"/>
    </style:default-style>
    <style:default-style style:family="text">
      <style:text-properties style:font-name="Liberation Serif" fo:font-size="12pt" fo:language="de" fo:country="de" style:font-name-asian="Source Han Sans CN" style:font-size-asian="10.5pt" style:language-asian="zh" style:country-asian="cn" style:font-name-complex="Noto Sans Devanagari" style:font-size-complex="12pt" style:language-complex="hi" style:country-complex="in" style:use-window-font-color="true" style:letter-kerning="true"/>
    </style:default-style>
    <style:style style:name="Normal" style:display-name="Normal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51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2" fo:orphans="2" fo:break-before="auto" text:number-lines="false"/>
      <style:text-properties fo:hyphenate="false" fo:hyphenation-remain-char-count="2" fo:hyphenation-push-char-count="2" style:font-name="Liberation Serif" fo:font-size="12pt" fo:font-weight="normal" fo:font-style="normal" fo:language="de" fo:country="de" style:font-name-asian="Source Han Sans CN" style:font-size-asian="10.5pt" style:font-weight-asian="normal" style:font-style-asian="normal" style:language-asian="zh" style:country-asian="cn" style:font-name-complex="Noto Sans Devanagari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_dc_berschrift_20_1" style:display-name="Überschrift 1" style:family="paragraph" style:parent-style-name="Normal" style:next-style-name="Normal" style:default-outline-level="1">
      <style:paragraph-properties fo:margin-top="0.423cm" fo:margin-bottom="0.106cm" style:tab-stop-distance="1.249cm" fo:keep-with-next="always" fo:keep-together="always" fo:widows="0" fo:orphans="0" fo:hyphenation-ladder-count="no-limit" text:number-lines="true"/>
      <style:text-properties fo:hyphenate="true" fo:hyphenation-remain-char-count="2" fo:hyphenation-push-char-count="2" style:font-name="Basic Sans" fo:font-size="18pt" fo:font-weight="bold" fo:language="de" fo:country="de" style:font-name-asian="Basic Sans" style:font-size-asian="18pt" style:font-weight-asian="bold" style:language-asian="none" style:country-asian="none" style:font-name-complex="Basic Sans" style:font-size-complex="18pt" style:font-weight-complex="bold" style:language-complex="none" style:country-complex="none"/>
    </style:style>
    <style:style style:name="_dc_berschrift_20_2" style:display-name="Überschrift 2" style:family="paragraph" style:parent-style-name="_dc_berschrift_20_1" style:next-style-name="Normal" style:default-outline-level="2">
      <style:paragraph-properties text:number-lines="true"/>
      <style:text-properties fo:font-size="16pt" style:font-size-asian="16pt" style:font-size-complex="16pt"/>
    </style:style>
    <style:style style:name="_dc_berschrift_20_3" style:display-name="Überschrift 3" style:family="paragraph" style:parent-style-name="_dc_berschrift_20_2" style:next-style-name="Normal" style:default-outline-level="3">
      <style:paragraph-properties text:number-lines="true"/>
      <style:text-properties fo:font-size="14pt" style:font-size-asian="14pt" style:font-size-complex="14pt"/>
    </style:style>
    <style:style style:name="Standard" style:display-name="Standard" style:family="paragraph" style:parent-style-name="Normal">
      <style:paragraph-properties text:number-lines="true"/>
    </style:style>
    <style:style style:name="Heading" style:display-name="Heading" style:family="paragraph" style:parent-style-name="Standard" style:next-style-name="Text_20_body">
      <style:paragraph-properties fo:margin-top="0.423cm" fo:margin-bottom="0.212cm" fo:keep-with-next="always" text:number-lines="true"/>
      <style:text-properties fo:hyphenate="false" fo:hyphenation-remain-char-count="2" fo:hyphenation-push-char-count="2" style:font-name="Liberation Sans" fo:font-size="14pt" style:font-name-asian="Source Han Sans CN" style:font-size-asian="14pt" style:font-name-complex="Noto Sans Devanagari" style:font-size-complex="14pt"/>
    </style:style>
    <style:style style:name="Text_20_body" style:display-name="Text body" style:family="paragraph" style:parent-style-name="Standard">
      <style:paragraph-properties fo:margin-top="0.000cm" fo:margin-bottom="0.247cm" fo:line-height="115%" text:number-lines="true"/>
      <style:text-properties fo:hyphenate="false" fo:hyphenation-remain-char-count="2" fo:hyphenation-push-char-count="2"/>
    </style:style>
    <style:style style:name="Liste" style:display-name="Liste" style:family="paragraph" style:parent-style-name="Text_20_body">
      <style:paragraph-properties text:number-lines="true"/>
      <style:text-properties fo:hyphenate="false" fo:hyphenation-remain-char-count="2" fo:hyphenation-push-char-count="2" style:font-size-asian="12pt" style:font-name-complex="Noto Sans Devanagari"/>
    </style:style>
    <style:style style:name="Beschriftung" style:display-name="Beschriftung" style:family="paragraph" style:parent-style-name="Standard">
      <style:paragraph-properties fo:margin-top="0.212cm" fo:margin-bottom="0.212cm" text:number-lines="true"/>
      <style:text-properties fo:hyphenate="false" fo:hyphenation-remain-char-count="2" fo:hyphenation-push-char-count="2" fo:font-size="12pt" fo:font-style="italic" style:font-size-asian="12pt" style:font-style-asian="italic" style:font-name-complex="Noto Sans Devanagari" style:font-size-complex="12pt" style:font-style-complex="italic"/>
    </style:style>
    <style:style style:name="Index" style:display-name="Index" style:family="paragraph" style:parent-style-name="Standard">
      <style:paragraph-properties text:number-lines="true"/>
      <style:text-properties fo:hyphenate="false" fo:hyphenation-remain-char-count="2" fo:hyphenation-push-char-count="2" style:font-size-asian="12pt" style:font-name-complex="Noto Sans Devanagari"/>
    </style:style>
    <style:style style:name="Quotations" style:display-name="Quotations" style:family="paragraph" style:parent-style-name="Standard">
      <style:paragraph-properties fo:margin-left="1.000cm" fo:margin-right="1.000cm" fo:text-indent="0.000cm" style:auto-text-indent="false" fo:margin-top="0.000cm" fo:margin-bottom="0.499cm" text:number-lines="true"/>
      <style:text-properties fo:hyphenate="false" fo:hyphenation-remain-char-count="2" fo:hyphenation-push-char-count="2" fo:font-style="italic"/>
    </style:style>
    <style:style style:name="Titel" style:display-name="Titel" style:family="paragraph" style:parent-style-name="Heading" style:next-style-name="Text_20_body">
      <style:paragraph-properties fo:text-align="center" text:number-lines="true"/>
      <style:text-properties fo:hyphenate="false" fo:hyphenation-remain-char-count="2" fo:hyphenation-push-char-count="2" fo:font-size="28pt" fo:font-weight="bold" style:font-size-asian="28pt" style:font-weight-asian="bold" style:font-size-complex="28pt" style:font-weight-complex="bold"/>
    </style:style>
    <style:style style:name="Frame" style:family="graphic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chapter"/>
  </office:styles>
  <office:automatic-styles>
    <style:style style:name="Sect1" style:family="section">
      <style:section-properties/>
    </style:style>
    <style:style style:name="Sect2" style:family="section">
      <style:section-properties/>
    </style:style>
    <style:page-layout style:name="pm1">
      <style:page-layout-properties fo:page-width="21.004cm" fo:page-height="29.704cm" style:print-orientation="portrait" fo:margin-top="2.000cm" fo:margin-bottom="2.000cm" fo:margin-left="2.000cm" fo:margin-right="2.000cm">
        <style:footnote-sep style:width="0.018cm" style:color="#000000" style:distance-before-sep="0.101cm" style:distance-after-sep="0.101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dc:title>Standard</dc:title>
    <meta:creation-date>2026-02-11T13:22:26</meta:creation-date>
    <dc:creator>Hagemeister-Biernath Daniel</dc:creator>
    <dc:date>2026-02-24T10:20:00</dc:date>
    <meta:print-date>1970-01-01T01:00:00</meta:print-date>
  </office:meta>
</office:document-meta>
</file>